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language="sk" fo:country="SK" style:font-size-asian="16pt" style:font-size-complex="16pt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Standard" style:master-page-name="Standard">
      <style:paragraph-properties style:page-number="auto"/>
      <style:text-properties fo:font-size="20pt" fo:language="sk" fo:country="SK" fo:font-weight="bold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 text:c="16"/>Zápis z <text:s/>stretnutia rady rodičov  z 10.10 .2018</text:p>
      <text:p text:style-name="P1"/>
      <text:p text:style-name="P1"/>
      <text:p text:style-name="P1"/>
      <text:p text:style-name="Standard">Dňa 10.10.2018 za účasti 15 zástupcov tried bol za </text:p>
      <text:p text:style-name="Standard"/>
      <text:p text:style-name="Standard"><text:s text:c="8"/>predsedu zvolený <text:s text:c="4"/>Ing. Cerula Peter</text:p>
      <text:p text:style-name="Standard"><text:s/></text:p>
      <text:p text:style-name="P2"><text:s text:c="8"/>podpredsedu <text:s text:c="13"/>Behún Peter</text:p>
      <text:p text:style-name="P2"><text:s text:c="8"/>pokladníka <text:s text:c="15"/>Ing. Bibiana Rečlová .</text:p>
      <text:p text:style-name="P2"/>
      <text:p text:style-name="P2"/>
      <text:p text:style-name="P2">Rada rodičov <text:s/>požiadala vedenie školy o predloženie návrhov na príspevok aj s komentárom na aký účel budú finančné prostriedky využité.</text:p>
      <text:p text:style-name="P2"><text:s/>Stanovila dátum na najbližie stretnutie na 07.11.2018 <text:s/>na 16:30 hod</text:p>
      <text:p text:style-name="P2"/>
      <text:p text:style-name="P2"/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language="sk" fo:country="SK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</dc:title>
    <meta:initial-creator>Unknown</meta:initial-creator>
    <meta:creation-date>2006-04-07T10:47:00</meta:creation-date>
    <dc:date>2018-10-11T13:31:33.70</dc:date>
    <meta:print-date>2008-08-22T09:39:41</meta:print-date>
    <dc:language>sk-SK</dc:language>
    <meta:editing-cycles>8</meta:editing-cycles>
    <meta:editing-duration>PT4H36M52S</meta:editing-duration>
    <meta:document-statistic meta:table-count="0" meta:image-count="0" meta:object-count="0" meta:page-count="1" meta:paragraph-count="9" meta:word-count="60" meta:character-count="465"/>
    <meta:user-defined meta:name="Info 1"/>
    <meta:user-defined meta:name="Info 2"/>
    <meta:user-defined meta:name="Info 3"/>
    <meta:user-defined meta:name="Info 4"/>
  </office:meta>
</office:document-meta>
</file>