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k" fo:country="SK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size="20pt" fo:language="sk" fo:country="SK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text-properties fo:language="sk" fo:country="SK" fo:font-weight="bold" style:font-weight-asian="bold" style:font-weight-complex="bold"/>
    </style:style>
    <style:style style:name="P7" style:family="paragraph" style:parent-style-name="Standard" style:list-style-name="L2">
      <style:text-properties fo:language="sk" fo:country="SK"/>
    </style:style>
    <style:style style:name="P8" style:family="paragraph" style:parent-style-name="Standard" style:list-style-name="L3">
      <style:paragraph-properties fo:text-align="justify" style:justify-single-word="false"/>
      <style:text-properties fo:language="sk" fo:country="SK"/>
    </style:style>
    <style:style style:name="P9" style:family="paragraph" style:parent-style-name="Standard" style:list-style-name="L4">
      <style:paragraph-properties fo:text-align="justify" style:justify-single-word="false"/>
      <style:text-properties fo:language="sk" fo:country="SK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list xml:id="list1631557666001139623" text:style-name="L1">
        <text:list-header>
          <text:p text:style-name="P6"><text:s text:c="32"/>Správa <text:s/>Rodičovskej <text:s/>rady <text:s/>2017/2018</text:p>
        </text:list-header>
      </text:list>
      <text:p text:style-name="P2"><text:s text:c="14"/></text:p>
      <text:p text:style-name="P1"/>
      <text:p text:style-name="P1"><text:s/>Vážená pani riaditeľka, vážený pedagogický zbor, milí rodičia.</text:p>
      <text:p text:style-name="P1"><text:s text:c="3"/>Dovoľte mi <text:s/>privítať Vás na prvom plenárnom rodičovskom združení v tomto školskom roku na našej Základnej škole. .</text:p>
      <text:p text:style-name="P1"><text:s text:c="3"/>Stretávame sa tu , aby sme zhodnotili uplynulé obdobie a navrhli ďalšie formy spolupráce, ktoré podporia snahu školy o čo najkvalitnejšie vzdelávanie i oddychové aktivity.</text:p>
      <text:p text:style-name="P1"/>
      <text:p text:style-name="P1">Dnešné plenárne rodičovské združenie sa bude riadiť týmto programom:</text:p>
      <text:list xml:id="list2921549935444596017" text:style-name="L2">
        <text:list-item>
          <text:p text:style-name="P7">Správa o činnosti a hospodárení Rady rodičov v školskom roku 2017/2018</text:p>
        </text:list-item>
        <text:list-item>
          <text:p text:style-name="P7">Príhovor <text:s/>riaditeľky školy <text:s/></text:p>
          <text:p text:style-name="P7"/>
        </text:list-item>
      </text:list>
      <text:p text:style-name="P1"><text:s text:c="2"/>Ďalej program pokračuje podľa Vašej vzájomnej dohody s triednymi učiteľmi. </text:p>
      <text:p text:style-name="P1"><text:s text:c="2"/>Zvolení triedny dôverníci sa stretnú <text:s/>v zborovni školy <text:s/></text:p>
      <text:p text:style-name="P1"/>
      <text:p text:style-name="P1"/>
      <text:p text:style-name="P2">SPRÁVA O ČINNOSTI A HOSPODÁRENÍ <text:s/>RODIČOVSKEJ RADY V ŠKOLSKOM</text:p>
      <text:p text:style-name="P2"><text:s text:c="42"/>ROKU 2017/2018</text:p>
      <text:p text:style-name="P1"/>
      <text:p text:style-name="P1">Pred rokom na celoškolskom stretnutí Rodičovského združenia boli za jednotlivé triedy zvolení <text:s/>dôverníci- členovia Rady rodičov.</text:p>
      <text:p text:style-name="P1"><text:s/>Rada rodičov sa v tomto školskom roku zišla 4 krát <text:s/>. </text:p>
      <text:p text:style-name="P1"/>
      <text:p text:style-name="P1">Schválila za <text:s/>predsedu Ing. Cerulu Petra,</text:p>
      <text:p text:style-name="P1"><text:s/>podpredsedu Mgr. Engelovú Alenu,</text:p>
      <text:p text:style-name="P1"><text:s/>a za pokladníka Ing. Rečlovú Bibiánu.</text:p>
      <text:p text:style-name="P1"/>
      <text:p text:style-name="P1"><text:s text:c="2"/>Na svojich zasadnutiach prejednala : </text:p>
      <text:p text:style-name="P1"/>
      <text:p text:style-name="P1"><text:s text:c="3"/>finančný príspevok na školský rok 2017/2018 a to 10 e <text:s/>a 6 za každé ďalšie dieťa</text:p>
      <text:p text:style-name="P1"><text:s text:c="3"/>navrhla vedeniu školy vrátiť sa späť k starému spôsobu tried, teda aby žiaci mali svoju stálu triedu- čomu sa aj vyhovelo</text:p>
      <text:p text:style-name="P1"><text:s text:c="3"/>Odsúhlasila zakúpenie šatňových skriniek pre žiakov v cene 2868 Eur</text:p>
      <text:p text:style-name="P1"/>
      <text:p text:style-name="P1"><text:s text:c="4"/>Odsúhlasila niektoré príspevky požadované školou </text:p>
      <text:p text:style-name="P1"><text:s text:c="4"/><text:span text:style-name="T1"><text:line-break/></text:span><text:span text:style-name="Emphasis"><text:span text:style-name="T2">.</text:span></text:span><text:span text:style-name="Emphasis"><text:span text:style-name="T3">.. <text:s/>Rada rodičov pozitívne hodnotíla aktivitu vedenia školy zriadiť <text:s/>od šk. roku 2018/2019 športové triedy so zameraním na stolný tenis a cyklistiku a triedu pre nadané deti so zameraním na rozšírené vyučovanie anglického jazyka.</text:span></text:span></text:p>
      <text:p text:style-name="Standard"><text:span text:style-name="Emphasis"><text:span text:style-name="T3"/></text:span></text:p>
      <text:p text:style-name="P4"><text:span text:style-name="Emphasis"><text:span text:style-name="T3"><text:s/>Navrhla Rade školy odporučiť riaditeľke školy podanie žiadosti o zriadenie tried so zameraním na šport a rozšírené vyučovanie cudzieho jazyka <text:s/>a odporučiť schválenie zmeny školského vzdelávacieho programu s účinnosťou od 01. 09. 2018.</text:span></text:span></text:p>
      <text:p text:style-name="P1">Opätovne <text:s/>žiadala vedenie školy o prehodnotenie parkovania a odstavných plôch pre motorové vozidlá v areály školy.</text:p>
      <text:p text:style-name="P1"><text:s text:c="3"/></text:p>
      <text:p text:style-name="P1"><text:soft-page-break/><text:s text:c="4"/></text:p>
      <text:p text:style-name="P1"/>
      <text:p text:style-name="P1"><text:s/>na školský rok 2018/2019 odsúhlasila ponechať príspevok do rodičovského fondu ako bol predchádzajúci rok , teda 10 e za žiaka , v prípade viacerých súrodencov <text:s/>6 e za každé <text:s/>ďalšie dieťa</text:p>
      <text:p text:style-name="P1"/>
      <text:p text:style-name="P1"/>
      <text:p text:style-name="P1">V spolupráci s triednymi učiteľmi boli vyzbierané príspevky <text:s/>do rodičovského fondu na činnosť rodičovského združenia od <text:s/>249 <text:s text:c="2"/>žiakov vo výške 2282 <text:s text:c="3"/>Eur, pričom 29 <text:s/>žiakov príspevky nezaplatilo.</text:p>
      <text:p text:style-name="P1"><text:s/>Detí, ktorých rodičia neuhradili príspevok, nebolí odmenení pri akciách ako je Deň detí, či Mikuláš a pod.</text:p>
      <text:p text:style-name="P1"/>
      <text:p text:style-name="P1"/>
      <text:p text:style-name="P1"/>
      <text:p text:style-name="P3">Na svojich zasadnutiach odsúhlasila Rada rodičov použiť finančné prostriedky na tieto akcie a <text:s text:c="2"/>s finančným krytím:: <text:s/></text:p>
      <text:list xml:id="list7559638145937886720" text:style-name="L3">
        <text:list-item>
          <text:p text:style-name="P8">príspevok na Mikuláša <text:s text:c="37"/>500, <text:s text:c="29"/>využité <text:s text:c="2"/>382,98</text:p>
        </text:list-item>
        <text:list-item>
          <text:p text:style-name="P8">príspevok na Kudlovský jarmok <text:s text:c="22"/>150 <text:s text:c="47"/>80,43</text:p>
        </text:list-item>
        <text:list-item>
          <text:p text:style-name="P8">príspevok na <text:s/>plavecký výcvik <text:s text:c="25"/>150 <text:s text:c="45"/>150</text:p>
        </text:list-item>
        <text:list-item>
          <text:p text:style-name="P8">príspevok na karneval ŠKD , <text:s text:c="30"/>80 <text:s text:c="46"/>80</text:p>
        </text:list-item>
        <text:list-item>
          <text:p text:style-name="P8">príspevok na zošity pre žiakov 1.ročníka <text:s text:c="10"/>100 <text:s text:c="43"/>150</text:p>
        </text:list-item>
        <text:list-item>
          <text:p text:style-name="P8">príspevok na organizáciu plesu pre 2 stupeň <text:s text:c="5"/>150 <text:s text:c="43"/>150</text:p>
        </text:list-item>
        <text:list-item>
          <text:p text:style-name="P8">príspevok na Šaliansky Maťko, <text:s text:c="27"/>30 <text:s text:c="44"/>27,56</text:p>
        </text:list-item>
        <text:list-item>
          <text:p text:style-name="P8">príspevok na Zimný tábor <text:s text:c="34"/>100 <text:s text:c="41"/>146,85</text:p>
        </text:list-item>
        <text:list-item>
          <text:p text:style-name="P8">príspevok na MDD <text:s text:c="45"/>400 <text:s text:c="40"/>390,88</text:p>
        </text:list-item>
        <text:list-item>
          <text:p text:style-name="P8">príspevok <text:s/>na nákup kníh do knižného fondu <text:s text:c="4"/>100 <text:s text:c="41"/>100 </text:p>
        </text:list-item>
      </text:list>
      <text:list xml:id="list5485840766875524698" text:style-name="L4">
        <text:list-item>
          <text:p text:style-name="P9">príspevok na Šmolko <text:s/>olympiáda <text:s text:c="25"/>35 <text:s text:c="42"/>34,11</text:p>
        </text:list-item>
        <text:list-item>
          <text:p text:style-name="P9">príspevok na výzdobu školy <text:s text:c="33"/>20 <text:s text:c="41"/>20,10</text:p>
        </text:list-item>
        <text:list-item>
          <text:p text:style-name="P9">príspevok na šatňové skrinky <text:s text:c="74"/>2868</text:p>
        </text:list-item>
        <text:list-item>
          <text:p text:style-name="P9">príspevok na Hviezdoslavov Kubín <text:s text:c="22"/>20 <text:s text:c="41"/>18,94</text:p>
        </text:list-item>
        <text:list-item>
          <text:p text:style-name="P9">príspevok na Akadémiu pri výročí školy <text:s text:c="12"/>200 <text:s text:c="41"/>91,96</text:p>
        </text:list-item>
        <text:list-item>
          <text:p text:style-name="P9">príspevok na Korčuliarsky výcvik <text:s text:c="22"/>150 <text:s text:c="41"/>150,00</text:p>
        </text:list-item>
        <text:list-item>
          <text:p text:style-name="P9">príspevok na <text:s/>Zápis žiakov <text:s text:c="35"/>80 <text:s text:c="44"/>52,92</text:p>
        </text:list-item>
        <text:list-item>
          <text:p text:style-name="P9">príspevok na akciu Z rozprávky do rozprávky <text:s text:c="2"/>100 <text:s text:c="42"/>102</text:p>
        </text:list-item>
        <text:list-item>
          <text:p text:style-name="P9">príspevok <text:s/>na odmeny žiakom na konci roka <text:s text:c="5"/>150 <text:s text:c="42"/>135,25</text:p>
        </text:list-item>
        <text:list-item>
          <text:p text:style-name="P9">príspevok pre 9 ročník <text:s text:c="43"/>70 <text:s text:c="46"/>0</text:p>
        </text:list-item>
        <text:list-item>
          <text:p text:style-name="P9">príspevok na kostýmy do ŠKD <text:s text:c="27"/>100 <text:s text:c="46"/>0</text:p>
        </text:list-item>
        <text:list-item>
          <text:p text:style-name="P9">príspevok na kyticu <text:s text:c="95"/>18,50</text:p>
        </text:list-item>
      </text:list>
      <text:p text:style-name="P3"><text:s text:c="82"/>2685 <text:s text:c="38"/>2282,48</text:p>
      <text:p text:style-name="P3"><text:s text:c="124"/>+ <text:s/>2868</text:p>
      <text:p text:style-name="P1"><text:s text:c="2"/>celkovo sa vyzbieralo <text:s/>2282,00 E</text:p>
      <text:p text:style-name="P1"><text:s text:c="2"/>použilo sa <text:s text:c="20"/>5150,48 E</text:p>
      <text:p text:style-name="P1"><text:s text:c="2"/>zostatok <text:s text:c="22"/>-2868,48 E</text:p>
      <text:p text:style-name="P1"/>
      <text:p text:style-name="P1"><text:s text:c="2"/>zostatok z predchádzajúcich rokov bol <text:s/>6505,65</text:p>
      <text:p text:style-name="P1"><text:s/>celkovo ma Rada rodičov k dispozícií <text:s/>3637,17 eur</text:p>
      <text:p text:style-name="P1"/>
      <text:p text:style-name="P1"><text:soft-page-break/>Dnes môžeme konštatovať, že sa všetky akcie podarilo uskutočniť a vysloviť spokojnosť, že príspevky rodičov boli využité pre radosť a poučenie našich detí ,a zároveň <text:s/>poďakovať učiteľom a vychovávateľom za uskutočnenie týchto akcii.</text:p>
      <text:p text:style-name="P1">Aj v tomto školskom roku chceme z vyzbieraných finančných prostriedkov prispieť finančne a materiálne na zveľadenie vyučovania na tejto škole. </text:p>
      <text:p text:style-name="P1"/>
      <text:p text:style-name="P1">Výber príspevku <text:s/>bude v 2 termínoch a to : do 30.11.2018 a do 28.02.2019, tak ako to bolo po minulé roky, prosím realizovať <text:s/>výber cez triednych učiteľov.</text:p>
      <text:p text:style-name="P1"/>
      <text:p text:style-name="P1"/>
      <text:p text:style-name="P1"><text:s/>Vážení rodičia budete dnes voliť triednych <text:s/>dôverníkov <text:s text:c="2"/>do rady rodičov, prosím aby ste to <text:s/>nebrali <text:s/>ako formálnu vec, zúčastňovali sa stretnutí Rady rodičov , <text:s/>prenášali na Radu rodičov <text:s/>pripomienky a podnety zo svojich tried. Len tak môžme vedeniu školy pomôcť v lepšom vzdelávaní našich detí.</text:p>
      <text:p text:style-name="P1"/>
      <text:p text:style-name="P1"/>
      <text:p text:style-name="P1"><text:s text:c="2"/>Ďakujem za pozornosť</text:p>
      <text:p text:style-name="P1"/>
      <text:p text:style-name="P1"><text:s text:c="86"/>Ing. Peter Cerula</text:p>
      <text:p text:style-name="P1"><text:s text:c="80"/>predseda Rady rodič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sk" fo:country="S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Unknown</meta:initial-creator>
    <meta:creation-date>2006-04-07T10:47:00</meta:creation-date>
    <dc:date>2018-10-11T13:23:35.59</dc:date>
    <meta:print-date>2016-09-28T13:22:52.26</meta:print-date>
    <dc:language>sk-SK</dc:language>
    <meta:editing-cycles>14</meta:editing-cycles>
    <meta:editing-duration>PT6H18M49S</meta:editing-duration>
    <meta:document-statistic meta:table-count="0" meta:image-count="0" meta:object-count="0" meta:page-count="3" meta:paragraph-count="67" meta:word-count="716" meta:character-count="6618"/>
    <meta:user-defined meta:name="Info 1"/>
    <meta:user-defined meta:name="Info 2"/>
    <meta:user-defined meta:name="Info 3"/>
    <meta:user-defined meta:name="Info 4"/>
  </office:meta>
</office:document-meta>
</file>